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 (Body CS)" svg:font-family="'Times New Roman (Body CS)'" style:font-family-generic="system" style:font-pitch="variable"/>
  </office:font-face-decls>
  <office:automatic-styles>
    <style:style style:name="P1" style:family="paragraph" style:parent-style-name="indentedBodyStyle">
      <style:paragraph-properties fo:keep-together="always"/>
    </style:style>
    <style:style style:name="P2" style:family="paragraph" style:parent-style-name="indentedBodyStyle">
      <style:paragraph-properties fo:keep-with-next="always"/>
    </style:style>
    <style:style style:name="P3" style:family="paragraph" style:parent-style-name="indentedBodyStyleWithDoubleBorder">
      <style:paragraph-properties fo:keep-together="always"/>
    </style:style>
    <style:style style:name="P4" style:family="paragraph" style:parent-style-name="personalDetailsTitleStyle" style:master-page-name="Standard">
      <style:paragraph-properties style:page-number="auto"/>
    </style:style>
    <style:style style:name="P5" style:family="paragraph" style:parent-style-name="plainTextStyle">
      <style:paragraph-properties fo:keep-together="always"/>
    </style:style>
    <style:style style:name="P6" style:family="paragraph" style:parent-style-name="plainTextStyle">
      <style:paragraph-properties fo:margin-top="0.0555in" fo:margin-bottom="0.278in" loext:contextual-spacing="false" fo:keep-together="always"/>
    </style:style>
    <style:style style:name="P7" style:family="paragraph" style:parent-style-name="plainTextStyleWithBorder">
      <style:paragraph-properties fo:keep-together="always"/>
    </style:style>
    <style:style style:name="P8" style:family="paragraph" style:parent-style-name="roleDateStyle">
      <style:paragraph-properties fo:keep-with-next="always"/>
    </style:style>
    <style:style style:name="T1" style:family="text">
      <style:text-properties fo:color="#1c1c1c" fo:font-size="11pt" style:font-size-asian="11pt"/>
    </style:style>
    <style:style style:name="T2" style:family="text">
      <style:text-properties fo:color="#1c1c1c" fo:font-size="11pt" style:font-size-asian="11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avil Giniiatullin</text:p>
      <text:p text:style-name="personalDetailsTextStyleWithBorder">426072, Russia, Izhevsk, Kalashnikova M. T. avenue, unit 19 - 149</text:p>
      <text:p text:style-name="personalDetailsTextStyleWithBorder">box1226@rambler.ru<text:line-break/>+79128729799</text:p>
      <text:p text:style-name="P1"><text:span text:style-name="sectionTitleCharacterStyle">Summary</text:span><text:span text:style-name="plainTextCharacterStyle"><text:tab/></text:span>Personally, I motivated to evolve my skills, self-educate, solve hard software engineering problems.</text:p>
      <text:p text:style-name="P5"><text:tab/>In my previous and current job, I always enjoyed a possibility to learn and create complete product, deliver new client facing features that makes people life easier, optimize underlying processes to make our product product more agile and robust.</text:p>
      <text:p text:style-name="P5"><text:tab/>On my duties I have learnt Docker, Kubernetes (on API level as well), some of AWS services, other technologies.</text:p>
      <text:p text:style-name="P5"><text:tab/>I have good English skills and work experience <text:span text:style-name="T1">with</text:span> American IT company. My latest IELTS certificate is 6.5 points.</text:p>
      <text:p text:style-name="P7"><text:tab/>Outside of my professional interests, I'm inspired by astronomy, astrophotography, literature, auto sports, <text:span text:style-name="T1">traveling</text:span> and nature.</text:p>
      <text:p text:style-name="P2"><text:span text:style-name="sectionTitleCharacterStyle">Career History</text:span><text:span text:style-name="roleTitleCharacterStyle"><text:tab/>Software Developer</text:span><text:span text:style-name="locationCharacterStyle"> at Piano</text:span></text:p>
      <text:p text:style-name="P8"><text:tab/>Jan 2017 - Present (3 years)</text:p>
      <text:p text:style-name="P5"><text:tab/>I'm currently in role of Backend Java developer. </text:p>
      <text:p text:style-name="P5"><text:tab/>My key responsibilities is:</text:p>
      <text:p text:style-name="P5"><text:tab/>* supporting and developing internal tools and services;</text:p>
      <text:p text:style-name="P5"><text:tab/>* implement architectural improvements;</text:p>
      <text:p text:style-name="P5"><text:tab/>* overall system performance, stability and reliability;</text:p>
      <text:p text:style-name="P5"><text:tab/>* new technologies adoption (like Docker, Kubernetes).</text:p>
      <text:p text:style-name="P5"><text:soft-page-break/><text:tab/>As part of my responsibilities, for our QA process, I made an internal system which operates with Kubernetes deployments as dedicated instances of our main system. It responsible for configuration of instances and its life cycle opertaions.</text:p>
      <text:p text:style-name="P5"><text:tab/>Also, since the time I have employed in this company, we have gone through rounds of a huge system optimization as a response to increased incoming traffic from the world leading media resources.</text:p>
      <text:p text:style-name="P5"><text:tab/>Another important achievement is applying Docker as local development and testing tool. Since our system require a lot of additional software to be operable, it helps to centralize and simplify this dependencies. Overall rollout time for local development decreased significantly.</text:p>
      <text:p text:style-name="P5"><text:tab/>At Piano I'm getting a lot of expertise in JVM-based programs optimization, cloud services (like AWS), MySQL query optimization as well as internal implementations and algorithms. Learned Docker and Kubernetes, ElasticSearch, Spring, switched to Java as main programming language.</text:p>
      <text:p text:style-name="P2"><text:span text:style-name="roleTitleCharacterStyle"><text:tab/>Software Engineer</text:span><text:span text:style-name="locationCharacterStyle"> at Medical Information and Analytical Center of the Ministry of Healthcare of the Udmurt Republic</text:span></text:p>
      <text:p text:style-name="P8"><text:tab/>Nov 2014 - Jan 2017 (2 years and 2 months)</text:p>
      <text:p text:style-name="P5"><text:tab/>In this company I had a position of Software Engineer. In the fact, I was in a group of few people who was responsible for design, develop, install and support of state sized medical information system.</text:p>
      <text:p text:style-name="P5"><text:tab/>In this role, I had to produce full software development cycle by myself. For example, some services which have been implemented by me:</text:p>
      <text:p text:style-name="P5"><text:tab/>* Federal medical files service integration (include digital sign, SOAP, CDA, HL7 standards followed data exchange);</text:p>
      <text:p text:style-name="P5"><text:tab/>* Self-service terminals software (reading data from barcode saner, chip-card reader, printing, displaying web-browser component and sourcing events from web-browser to devices);</text:p>
      <text:p text:style-name="P5"><text:tab/>Also, I made a valuable contribution into these projects:</text:p>
      <text:p text:style-name="P5"><text:tab/>* Centralized Regional Service Bus (for interhospital communication and third party systems integrations);</text:p>
      <text:p text:style-name="P5"><text:soft-page-break/><text:tab/>* Population registry of Udmurt Republic;</text:p>
      <text:p text:style-name="P5"><text:tab/>During this employment, I have learned a lot about real world software engineering, got experience with technologies like Message Queue (RabbitMQ), databases (MS SQL, Mongo DB), .Net platform and etc.</text:p>
      <text:p text:style-name="P5"><text:tab/>Leaded our team to migrate to standalone GitLab for CI/CD, source code and tasks management.</text:p>
      <text:p text:style-name="P3"><text:span text:style-name="sectionTitleCharacterStyle">Skills</text:span><text:span text:style-name="plainTextCharacterStyle"><text:tab/>Java, Spring, MySQL, Kubernetes, Docker, Linux, Software Engineering, Jenkins, Team City, Gradle, Rabbit</text:span><text:span text:style-name="plainTextCharacterStyle"><text:span text:style-name="T2">MQ</text:span></text:span><text:span text:style-name="plainTextCharacterStyle">, </text:span><text:span text:style-name="plainTextCharacterStyle"><text:span text:style-name="T2">MS</text:span></text:span><text:span text:style-name="plainTextCharacterStyle"> </text:span><text:span text:style-name="plainTextCharacterStyle"><text:span text:style-name="T2">SQL</text:span></text:span><text:span text:style-name="plainTextCharacterStyle">, Spanish, Signal Processing</text:span></text:p>
      <text:p text:style-name="P2"><text:span text:style-name="sectionTitleCharacterStyle">Education</text:span><text:span text:style-name="roleTitleCharacterStyle"><text:tab/>Master of Technology</text:span><text:span text:style-name="locationCharacterStyle"> from Izhevsk State Technical University</text:span></text:p>
      <text:p text:style-name="P8"><text:tab/>Graduated 2016</text:p>
      <text:p text:style-name="P5"><text:tab/>I have studied speaker recognition algorithms, as part of multimedia and computer graphics course of Software Engineering master degree.</text:p>
      <text:p text:style-name="P5"><text:tab/>During my graduation, I made a Speaker Verification System, which able to approve or decline speaker identity with reasonable error rates.</text:p>
      <text:p text:style-name="P5"><text:tab/>As a result of my job during graduation, I received diploma with honor (average mark is higher than 4.75).</text:p>
      <text:p text:style-name="P2"><text:span text:style-name="roleTitleCharacterStyle"><text:tab/>Bachelor of Engineering</text:span><text:span text:style-name="locationCharacterStyle"> from Izhevsk State Technical University</text:span></text:p>
      <text:p text:style-name="P8"><text:tab/>Graduated 2014</text:p>
      <text:p text:style-name="P5"><text:tab/>During my bachelor graduation I learned and applied software development basics to create an utility for human speech processing and analysis.</text:p>
      <text:p text:style-name="P6"><text:tab/>For demonstration purposes of my tool, for the first time, so called "F-picture" was generated and published for Tatarian language. It allows to see a difference between language groups and families, analyze its nature and optimize some other voice processing algorithm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 (Body CS)" svg:font-family="'Times New Roman (Body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AU" style:letter-kerning="false" style:font-name-asian="F1" style:font-size-asian="12pt" style:language-asian="ja" style:country-asian="JP" style:font-name-complex="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AU" style:letter-kerning="false" style:font-name-asian="F1" style:font-size-asian="12pt" style:language-asian="ja" style:country-asian="JP" style:font-name-complex="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F" style:font-family-generic="roman" style:font-pitch="variable" fo:font-size="12pt" fo:language="en" fo:country="AU" style:letter-kerning="false" style:font-name-asian="F1" style:font-family-generic-asian="system" style:font-pitch-asian="variable" style:font-size-asian="12pt" style:language-asian="ja" style:country-asian="JP" style:font-name-complex="F1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personalDetailsTitleStyle" style:family="paragraph" style:auto-update="true" style:default-outline-level="">
      <style:paragraph-properties fo:margin-top="0in" fo:margin-bottom="0.1665in" loext:contextual-spacing="false" fo:text-align="start" style:justify-single-word="false" fo:orphans="2" fo:widows="2" fo:hyphenation-ladder-count="no-limit" style:writing-mode="lr-tb"/>
      <style:text-properties fo:color="#1c1c1c" style:font-name="Arial" fo:font-family="Arial" style:font-family-generic="roman" style:font-pitch="variable" fo:font-size="28pt" fo:letter-spacing="-0.0138in" fo:language="en" fo:country="AU" fo:font-weight="bold" style:letter-kerning="false" style:font-name-asian="F1" style:font-family-generic-asian="system" style:font-pitch-asian="variable" style:font-size-asian="28pt" style:language-asian="ja" style:country-asian="JP" style:font-weight-asian="bold" style:font-name-complex="Times New Roman (Body CS)" style:font-family-complex="'Times New Roman (Body CS)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ectionTitleStyle" style:family="paragraph" style:parent-style-name="Standard" style:auto-update="true" style:default-outline-level="">
      <style:paragraph-properties fo:margin-top="0.222in" fo:margin-bottom="0.222in" loext:contextual-spacing="false"/>
      <style:text-properties fo:color="#1c1c1c" style:font-name="Arial" fo:font-family="Arial" style:font-family-generic="roman" style:font-pitch="variable" fo:font-size="18pt" fo:font-weight="bold" style:font-size-asian="18pt" style:font-weight-asian="bold" style:font-size-complex="22pt"/>
    </style:style>
    <style:style style:name="plainTextStyle" style:family="paragraph" style:parent-style-name="Standard" style:auto-update="true" style:default-outline-level="">
      <style:paragraph-properties fo:margin-left="1.4571in" fo:margin-right="0in" fo:margin-top="0.0555in" fo:margin-bottom="0.278in" loext:contextual-spacing="false" fo:line-height="120%" fo:text-indent="-1.4571in" style:auto-text-indent="false">
        <style:tab-stops>
          <style:tab-stop style:position="1.4571in"/>
        </style:tab-stops>
      </style:paragraph-properties>
      <style:text-properties fo:color="#1c1c1c" style:font-name="Arial" fo:font-family="Arial" style:font-family-generic="roman" style:font-pitch="variable" fo:font-size="11pt" style:font-size-asian="11pt"/>
    </style:style>
    <style:style style:name="plainTextStyleWithBorder" style:family="paragraph" style:parent-style-name="plainTextStyle" style:auto-update="true" style:default-outline-level="">
      <style:paragraph-properties fo:padding-left="0in" fo:padding-right="0in" fo:padding-top="0in" fo:padding-bottom="0.278in" fo:border-left="none" fo:border-right="none" fo:border-top="none" fo:border-bottom="0.99pt solid #d6d6d6"/>
    </style:style>
    <style:style style:name="roleDateStyle" style:family="paragraph" style:parent-style-name="Standard" style:auto-update="true" style:default-outline-level="">
      <style:paragraph-properties fo:margin-left="1.4571in" fo:margin-right="0in" fo:text-indent="-1.4571in" style:auto-text-indent="false">
        <style:tab-stops>
          <style:tab-stop style:position="1.4571in"/>
        </style:tab-stops>
      </style:paragraph-properties>
      <style:text-properties fo:color="#747474" style:font-name="Arial" fo:font-family="Arial" style:font-family-generic="roman" style:font-pitch="variable" fo:font-size="11pt" style:font-size-asian="11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F" style:font-family-generic="roman" style:font-pitch="variable" fo:font-size="12pt" fo:language="en" fo:country="AU" style:letter-kerning="false" style:font-name-asian="F1" style:font-family-generic-asian="system" style:font-pitch-asian="variable" style:font-size-asian="12pt" style:language-asian="ja" style:country-asian="JP" style:font-name-complex="F1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ersonalDetailsTextStyleWithBorder" style:family="paragraph" style:auto-update="true" style:default-outline-level="">
      <style:paragraph-properties fo:margin-top="0in" fo:margin-bottom="0in" loext:contextual-spacing="false" fo:line-height="120%" fo:text-align="start" style:justify-single-word="false" fo:orphans="2" fo:widows="2" fo:hyphenation-ladder-count="no-limit" fo:padding-left="0in" fo:padding-right="0in" fo:padding-top="0in" fo:padding-bottom="0.278in" fo:border-left="none" fo:border-right="none" fo:border-top="none" fo:border-bottom="3pt solid #000000" style:writing-mode="lr-tb"/>
      <style:text-properties fo:color="#1c1c1c" style:font-name="Arial" fo:font-family="Arial" style:font-family-generic="roman" style:font-pitch="variable" fo:font-size="12pt" fo:language="en" fo:country="AU" style:letter-kerning="false" style:font-name-asian="F1" style:font-family-generic-asian="system" style:font-pitch-asian="variable" style:font-size-asian="12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dentedBodyStyleWithDoubleBorder" style:family="paragraph" style:parent-style-name="indentedBodyStyleWithBorder" style:auto-update="true" style:default-outline-level="">
      <style:paragraph-properties fo:padding-left="0in" fo:padding-right="0in" fo:padding-top="0.278in" fo:padding-bottom="0in" fo:border-left="none" fo:border-right="none" fo:border-top="0.99pt solid #d6d6d6" fo:border-bottom="none"/>
    </style:style>
    <style:style style:name="indentedBodyStyleWithBorder" style:family="paragraph" style:parent-style-name="Standard" style:auto-update="true" style:default-outline-level="">
      <style:paragraph-properties fo:margin-left="1.4571in" fo:margin-right="0in" fo:margin-top="0.222in" fo:margin-bottom="0.222in" loext:contextual-spacing="false" fo:line-height="120%" fo:text-indent="-1.4571in" style:auto-text-indent="false" fo:padding-left="0in" fo:padding-right="0in" fo:padding-top="0in" fo:padding-bottom="0.278in" fo:border-left="none" fo:border-right="none" fo:border-top="none" fo:border-bottom="0.99pt solid #d6d6d6">
        <style:tab-stops>
          <style:tab-stop style:position="1.4571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indentedBodyStyle" style:family="paragraph" style:next-style-name="Standard" style:auto-update="true" style:default-outline-level="">
      <style:paragraph-properties fo:margin-left="1.4571in" fo:margin-right="0in" fo:margin-top="0.222in" fo:margin-bottom="0in" loext:contextual-spacing="false" fo:line-height="120%" fo:text-align="start" style:justify-single-word="false" fo:orphans="2" fo:widows="2" fo:hyphenation-ladder-count="no-limit" fo:text-indent="-1.4571in" style:auto-text-indent="false" style:writing-mode="lr-tb">
        <style:tab-stops>
          <style:tab-stop style:position="1.4571in"/>
        </style:tab-stops>
      </style:paragraph-properties>
      <style:text-properties style:use-window-font-color="true" style:font-name="Arial" fo:font-family="Arial" style:font-family-generic="roman" style:font-pitch="variable" fo:font-size="11pt" fo:language="en" fo:country="AU" style:letter-kerning="false" style:font-name-asian="F1" style:font-family-generic-asian="system" style:font-pitch-asian="variable" style:font-size-asian="11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ooterStyle" style:family="paragraph" style:parent-style-name="Standard" style:auto-update="true" style:default-outline-level="">
      <style:paragraph-properties fo:text-align="end" style:justify-single-word="false"/>
      <style:text-properties fo:color="#888888" fo:font-size="9pt" style:font-size-asian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roleTitleCharacterStyle" style:family="text" style:parent-style-name="Default_20_Paragraph_20_Font">
      <style:text-properties fo:color="#1c1c1c" style:font-name="Arial" fo:font-family="Arial" style:font-family-generic="roman" style:font-pitch="variable" fo:font-size="12pt" fo:font-weight="bold" style:font-size-asian="12pt" style:font-weight-asian="bold"/>
    </style:style>
    <style:style style:name="plainTextCharacterStyle" style:family="text" style:parent-style-name="Default_20_Paragraph_20_Font">
      <style:text-properties fo:color="#1c1c1c" style:font-name="Arial" fo:font-family="Arial" style:font-family-generic="roman" style:font-pitch="variable" fo:font-size="11pt" style:font-size-asian="11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ectionTitleCharacterStyle" style:family="text" style:parent-style-name="Default_20_Paragraph_20_Font">
      <style:text-properties fo:color="#1c1c1c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ocationCharacterStyle" style:family="text" style:parent-style-name="plainTextCharacterStyle">
      <style:text-properties fo:color="#1c1c1c" style:font-name="Arial" fo:font-family="Arial" style:font-family-generic="roman" style:font-pitch="variable" fo:font-size="12pt" style:font-size-asian="12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Sty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1-22T08:46:15</meta:creation-date>
    <meta:initial-creator>seek.com.au</meta:initial-creator>
    <dc:language>en-US</dc:language>
    <dc:date>2020-09-30T23:08:07</dc:date>
    <meta:editing-cycles>1</meta:editing-cycles>
    <meta:editing-duration>P0D</meta:editing-duration>
    <meta:generator>LibreOffice/6.4.6.2$Linux_X86_64 LibreOffice_project/40$Build-2</meta:generator>
    <meta:document-statistic meta:table-count="0" meta:image-count="0" meta:object-count="0" meta:page-count="3" meta:paragraph-count="41" meta:word-count="679" meta:character-count="4591" meta:non-whitespace-character-count="3918"/>
  </office:meta>
</office:document-meta>
</file>